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552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50"/>
  </office:automatic-styles>
  <office:body>
    <office:spreadsheet>
      <table:table table:name="Sheet1" table:style-name="ta1" table:print="false">
        <table:table-column table:style-name="co1" table:number-columns-repeated="12" table:default-cell-style-name="Default"/>
        <table:table-column table:style-name="co2" table:default-cell-style-name="Default"/>
        <table:table-column table:style-name="co1" table:number-columns-repeated="1011" table:default-cell-style-name="Default"/>
        <table:table-row table:style-name="ro1">
          <table:table-cell office:value-type="string">
            <text:p>Email address</text:p>
          </table:table-cell>
          <table:table-cell office:value-type="string">
            <text:p>Demo Number</text:p>
          </table:table-cell>
          <table:table-cell office:value-type="string">
            <text:p>The items under "You may also like" are attractive</text:p>
          </table:table-cell>
          <table:table-cell office:value-type="string">
            <text:p>The items under "You may also like" are educational</text:p>
          </table:table-cell>
          <table:table-cell office:value-type="string">
            <text:p>The items under "You may also like" appeared to be good deal</text:p>
          </table:table-cell>
          <table:table-cell office:value-type="string">
            <text:p>The items under "You may also like" appeared to be marketing material</text:p>
          </table:table-cell>
          <table:table-cell office:value-type="string">
            <text:p>The items under "You may also like" influenced my selection</text:p>
          </table:table-cell>
          <table:table-cell office:value-type="string">
            <text:p>I am satisfied with the overall quality of the interface.</text:p>
          </table:table-cell>
          <table:table-cell office:value-type="string">
            <text:p>I found the interface easy to use</text:p>
          </table:table-cell>
          <table:table-cell office:value-type="string">
            <text:p>I would buy the perfumes recommended to me, given the opportunity</text:p>
          </table:table-cell>
          <table:table-cell office:value-type="string">
            <text:p>If it抯 a real website, I would use it in the future to find the perfumes</text:p>
          </table:table-cell>
          <table:table-cell office:value-type="string">
            <text:p>I would like to introduce this system to my friends</text:p>
          </table:table-cell>
          <table:table-cell office:value-type="string">
            <text:p>Demo number</text:p>
          </table:table-cell>
          <table:table-cell office:value-type="string">
            <text:p>The items under "You may also like" are attractive </text:p>
          </table:table-cell>
          <table:table-cell office:value-type="string">
            <text:p>The items under "You may also like" are educational </text:p>
          </table:table-cell>
          <table:table-cell office:value-type="string">
            <text:p>The items under "You may also like" appeared to be good deal</text:p>
          </table:table-cell>
          <table:table-cell office:value-type="string">
            <text:p>The items under "You may also like" appeared to be marketing material</text:p>
          </table:table-cell>
          <table:table-cell office:value-type="string">
            <text:p>The items under "You may also like" influenced my selection</text:p>
          </table:table-cell>
          <table:table-cell office:value-type="string">
            <text:p>I am satisfied with the overall quality of the interface</text:p>
          </table:table-cell>
          <table:table-cell office:value-type="string">
            <text:p>I found the interface easy to use</text:p>
          </table:table-cell>
          <table:table-cell office:value-type="string">
            <text:p>I would buy the perfumes recommended to me, given the opportunity </text:p>
          </table:table-cell>
          <table:table-cell office:value-type="string">
            <text:p>If it抯 a real website, I would use it in the future to find the perfumes</text:p>
          </table:table-cell>
          <table:table-cell office:value-type="string">
            <text:p>I would like to introduce this system to my friends </text:p>
          </table:table-cell>
          <table:table-cell office:value-type="string">
            <text:p>Which System was better at recommending perfumes you like?</text:p>
          </table:table-cell>
          <table:table-cell office:value-type="string">
            <text:p>Which system did you prefer?</text:p>
          </table:table-cell>
          <table:table-cell office:value-type="string">
            <text:p>What are the reason for preferring the first or second system?</text:p>
          </table:table-cell>
          <table:table-cell office:value-type="string">
            <text:p>Comment and suggestion on the both system</text:p>
          </table:table-cell>
          <table:table-cell office:value-type="string">
            <text:p>Datetime</text:p>
          </table:table-cell>
          <table:table-cell table:number-columns-repeated="996"/>
        </table:table-row>
        <table:table-row table:style-name="ro2">
          <table:table-cell office:value-type="string">
            <text:p>zonzizonzi@gmail.com</text:p>
          </table:table-cell>
          <table:table-cell/>
          <table:table-cell office:value-type="float" office:value="3">
            <text:p>3</text:p>
          </table:table-cell>
          <table:table-cell office:value-type="float" office:value="1">
            <text:p>1</text:p>
          </table:table-cell>
          <table:table-cell table:number-columns-repeated="3"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office:value-type="float" office:value="4">
            <text:p>4</text:p>
          </table:table-cell>
          <table:table-cell table:number-columns-repeated="3" office:value-type="float" office:value="1">
            <text:p>1</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2" office:value-type="float" office:value="2">
            <text:p>2</text:p>
          </table:table-cell>
          <table:table-cell office:value-type="float" office:value="1">
            <text:p>1</text:p>
          </table:table-cell>
          <table:table-cell office:value-type="string">
            <text:p>First</text:p>
          </table:table-cell>
          <table:table-cell office:value-type="string">
            <text:p>First</text:p>
          </table:table-cell>
          <table:table-cell/>
          <table:table-cell office:value-type="string">
            <text:p>-Interface 1: Nice interface, the function "you may also like" should help the users to find some products they already know, because there is no way to smell the recommended unknown perfumes. </text:p>
            <text:p/>
            <text:p>- Interface 2: many redundancy in the second interface, and they are not useful at all, doesn't show any attractive product.</text:p>
          </table:table-cell>
          <table:table-cell table:style-name="ce1" office:value-type="date" office:date-value="2008-12-15T14:37:00">
            <text:p>15.12.08 14:37</text:p>
          </table:table-cell>
          <table:table-cell table:number-columns-repeated="996"/>
        </table:table-row>
        <table:table-row table:style-name="ro3">
          <table:table-cell office:value-type="string">
            <text:p>zoe.yezhang@gmail.com</text:p>
          </table:table-cell>
          <table:table-cell/>
          <table:table-cell table:number-columns-repeated="7" office:value-type="float" office:value="4">
            <text:p>4</text:p>
          </table:table-cell>
          <table:table-cell office:value-type="float" office:value="5">
            <text:p>5</text:p>
          </table:table-cell>
          <table:table-cell table:number-columns-repeated="2" office:value-type="float" office:value="4">
            <text:p>4</text:p>
          </table:table-cell>
          <table:table-cell office:value-type="float" office:value="1">
            <text:p>1</text:p>
          </table:table-cell>
          <table:table-cell office:value-type="float" office:value="2">
            <text:p>2</text:p>
          </table:table-cell>
          <table:table-cell table:number-columns-repeated="3" office:value-type="float" office:value="3">
            <text:p>3</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string">
            <text:p>First</text:p>
          </table:table-cell>
          <table:table-cell office:value-type="string">
            <text:p>First</text:p>
          </table:table-cell>
          <table:table-cell office:value-type="string">
            <text:p>The interface of the first system shows better recommendation as well as categories of recommendation. Also the products the first system show in "you may also like" really fit my expectation or sometimes make good surprise. however, the recommendation categories listed on "you may also like" do not make so much sense. Also the second one has relatively not good recommendation.</text:p>
          </table:table-cell>
          <table:table-cell office:value-type="string">
            <text:p>For the second one, i think it's better to have more clear categories of recommendation. </text:p>
          </table:table-cell>
          <table:table-cell table:style-name="ce1" office:value-type="date" office:date-value="2008-12-15T16:20:00">
            <text:p>15.12.08 16:20</text:p>
          </table:table-cell>
          <table:table-cell table:number-columns-repeated="996"/>
        </table:table-row>
        <table:table-row table:style-name="ro3">
          <table:table-cell office:value-type="string">
            <text:p>nadine.joswig@epfl.ch</text:p>
          </table:table-cell>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3" office:value-type="float" office:value="5">
            <text:p>5</text:p>
          </table:table-cell>
          <table:table-cell office:value-type="float" office:value="3">
            <text:p>3</text:p>
          </table:table-cell>
          <table:table-cell table:number-columns-repeated="2" office:value-type="float" office:value="4">
            <text:p>4</text:p>
          </table:table-cell>
          <table:table-cell office:value-type="float" office:value="1">
            <text:p>1</text:p>
          </table:table-cell>
          <table:table-cell table:number-columns-repeated="3" office:value-type="float" office:value="4">
            <text:p>4</text:p>
          </table:table-cell>
          <table:table-cell office:value-type="float" office:value="3">
            <text:p>3</text:p>
          </table:table-cell>
          <table:table-cell table:number-columns-repeated="3" office:value-type="float" office:value="5">
            <text:p>5</text:p>
          </table:table-cell>
          <table:table-cell office:value-type="float" office:value="3">
            <text:p>3</text:p>
          </table:table-cell>
          <table:table-cell office:value-type="float" office:value="4">
            <text:p>4</text:p>
          </table:table-cell>
          <table:table-cell office:value-type="float" office:value="3">
            <text:p>3</text:p>
          </table:table-cell>
          <table:table-cell office:value-type="string">
            <text:p>Both</text:p>
          </table:table-cell>
          <table:table-cell office:value-type="string">
            <text:p>Neither</text:p>
          </table:table-cell>
          <table:table-cell/>
          <table:table-cell office:value-type="string">
            <text:p>I was hard to give an evalutation of the parfumes recommended to me because I would have liked to smell them since I didn't know them. I was looking for a perfume which I'm using to get recommendations based on this perfume but I couldn't find any.</text:p>
          </table:table-cell>
          <table:table-cell table:style-name="ce1" office:value-type="date" office:date-value="2008-12-15T16:59:00">
            <text:p>15.12.08 16:59</text:p>
          </table:table-cell>
          <table:table-cell table:number-columns-repeated="996"/>
        </table:table-row>
        <table:table-row table:style-name="ro3" table:number-rows-repeated="5">
          <table:table-cell table:number-columns-repeated="1024"/>
        </table:table-row>
        <table:table-row table:style-name="ro3">
          <table:table-cell table:number-columns-repeated="2"/>
          <table:table-cell table:formula="of:=SUM([.C2:.C4])" office:value-type="float" office:value="11">
            <text:p>11</text:p>
          </table:table-cell>
          <table:table-cell table:formula="of:=SUM([.D2:.D4])" office:value-type="float" office:value="8">
            <text:p>8</text:p>
          </table:table-cell>
          <table:table-cell table:formula="of:=SUM([.E2:.E4])" office:value-type="float" office:value="12">
            <text:p>12</text:p>
          </table:table-cell>
          <table:table-cell table:formula="of:=SUM([.F2:.F4])" office:value-type="float" office:value="11">
            <text:p>11</text:p>
          </table:table-cell>
          <table:table-cell table:formula="of:=SUM([.G2:.G4])" office:value-type="float" office:value="13">
            <text:p>13</text:p>
          </table:table-cell>
          <table:table-cell table:formula="of:=SUM([.H2:.H4])" office:value-type="float" office:value="14">
            <text:p>14</text:p>
          </table:table-cell>
          <table:table-cell table:formula="of:=SUM([.I2:.I4])" office:value-type="float" office:value="14">
            <text:p>14</text:p>
          </table:table-cell>
          <table:table-cell table:formula="of:=SUM([.J2:.J4])" office:value-type="float" office:value="12">
            <text:p>12</text:p>
          </table:table-cell>
          <table:table-cell table:formula="of:=SUM([.K2:.K4])" office:value-type="float" office:value="10">
            <text:p>10</text:p>
          </table:table-cell>
          <table:table-cell table:formula="of:=SUM([.L2:.L4])" office:value-type="float" office:value="12">
            <text:p>12</text:p>
          </table:table-cell>
          <table:table-cell table:formula="of:=SUM([.M2:.M4])" office:value-type="float" office:value="3">
            <text:p>3</text:p>
          </table:table-cell>
          <table:table-cell table:formula="of:=SUM([.N2:.N4])" office:value-type="float" office:value="7">
            <text:p>7</text:p>
          </table:table-cell>
          <table:table-cell table:formula="of:=SUM([.O2:.O4])" office:value-type="float" office:value="8">
            <text:p>8</text:p>
          </table:table-cell>
          <table:table-cell table:formula="of:=SUM([.P2:.P4])" office:value-type="float" office:value="9">
            <text:p>9</text:p>
          </table:table-cell>
          <table:table-cell table:formula="of:=SUM([.Q2:.Q4])" office:value-type="float" office:value="11">
            <text:p>11</text:p>
          </table:table-cell>
          <table:table-cell table:formula="of:=SUM([.R2:.R4])" office:value-type="float" office:value="8">
            <text:p>8</text:p>
          </table:table-cell>
          <table:table-cell table:formula="of:=SUM([.S2:.S4])" office:value-type="float" office:value="10">
            <text:p>10</text:p>
          </table:table-cell>
          <table:table-cell table:formula="of:=SUM([.T2:.T4])" office:value-type="float" office:value="12">
            <text:p>12</text:p>
          </table:table-cell>
          <table:table-cell table:formula="of:=SUM([.U2:.U4])" office:value-type="float" office:value="7">
            <text:p>7</text:p>
          </table:table-cell>
          <table:table-cell table:formula="of:=SUM([.V2:.V4])" office:value-type="float" office:value="9">
            <text:p>9</text:p>
          </table:table-cell>
          <table:table-cell table:formula="of:=SUM([.W2:.W4])" office:value-type="float" office:value="7">
            <text:p>7</text:p>
          </table:table-cell>
          <table:table-cell table:number-columns-repeated="100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zxx" style:country-complex="none"/>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宋体"/>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15">15.12.2008</text:date>, <text:time>18:19: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2-15T18:19:14.06</dc:date>
    <dc:creator>Maoan ZHOU</dc:creator>
    <meta:document-statistic meta:table-count="1" meta:cell-count="128" meta:object-count="0"/>
    <meta:generator>OpenOffice.org/3.0$Win32 OpenOffice.org_project/300m8$Build-9357</meta:generator>
    <meta:user-defined meta:name="Info 1"/>
    <meta:user-defined meta:name="Info 2"/>
    <meta:user-defined meta:name="Info 3"/>
    <meta:user-defined meta:name="Info 4"/>
  </office:meta>
</office:document-meta>
</file>